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Policepardéfaut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T8" style:parent-style-name="Policepardéfaut" style:family="text">
      <style:text-properties fo:font-style="italic" style:font-style-asian="italic"/>
    </style:style>
    <style:style style:name="T9" style:parent-style-name="Policepardéfaut" style:family="text">
      <style:text-properties fo:font-weight="bold" style:font-weight-asian="bold" fo:font-style="italic" style:font-style-asian="italic"/>
    </style:style>
    <style:style style:name="T10" style:parent-style-name="Policepardéfaut" style:family="text">
      <style:text-properties fo:font-style="italic" style:font-style-asian="italic"/>
    </style:style>
    <style:style style:name="T11" style:parent-style-name="Policepardéfaut" style:family="text"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T15" style:parent-style-name="Policepardéfaut" style:family="text">
      <style:text-properties fo:font-weight="bold" style:font-weight-asian="bold"/>
    </style:style>
    <style:style style:name="T16" style:parent-style-name="Policepardéfaut" style:family="text"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T18" style:parent-style-name="Policepardéfaut" style:family="text">
      <style:text-properties fo:font-weight="bold" style:font-weight-asian="bold"/>
    </style:style>
    <style:style style:name="T19" style:parent-style-name="Policepardéfaut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  <style:text-properties fo:font-style="italic" style:font-style-asian="italic"/>
    </style:style>
    <style:style style:name="P28" style:parent-style-name="Normal" style:family="paragraph">
      <style:paragraph-properties fo:text-align="center"/>
    </style:style>
    <style:style style:name="T29" style:parent-style-name="Policepardéfaut" style:family="text">
      <style:text-properties fo:font-style="italic" style:font-style-asian="italic"/>
    </style:style>
    <style:style style:name="P30" style:parent-style-name="Normal" style:family="paragraph">
      <style:paragraph-properties fo:text-align="center"/>
    </style:style>
    <style:style style:name="T31" style:parent-style-name="Policepardéfaut" style:family="text">
      <style:text-properties fo:font-weight="bold" style:font-weight-asian="bold"/>
    </style:style>
    <style:style style:name="T32" style:parent-style-name="Policepardéfaut" style:family="text"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Policepardéfaut" style:family="text">
      <style:text-properties fo:font-style="italic" style:font-style-asian="italic"/>
    </style:style>
    <style:style style:name="T38" style:parent-style-name="Policepardéfaut" style:family="text">
      <style:text-properties fo:font-weight="bold" style:font-weight-asian="bold" fo:font-style="italic" style:font-style-asian="italic"/>
    </style:style>
    <style:style style:name="T39" style:parent-style-name="Policepardéfaut" style:family="text">
      <style:text-properties fo:font-style="italic" style:font-style-asian="italic"/>
    </style:style>
    <style:style style:name="T40" style:parent-style-name="Policepardéfaut" style:family="text"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Policepardéfaut" style:family="text">
      <style:text-properties fo:font-weight="bold" style:font-weight-asian="bold"/>
    </style:style>
    <style:style style:name="T45" style:parent-style-name="Policepardéfaut" style:family="text">
      <style:text-properties fo:font-weight="bold" style:font-weight-asian="bold"/>
    </style:style>
    <style:style style:name="P46" style:parent-style-name="Normal" style:family="paragraph">
      <style:paragraph-properties fo:text-align="justify"/>
    </style:style>
    <style:style style:name="T47" style:parent-style-name="Policepardéfaut" style:family="text">
      <style:text-properties fo:font-weight="bold" style:font-weight-asian="bold"/>
    </style:style>
    <style:style style:name="T48" style:parent-style-name="Policepardéfaut" style:family="text">
      <style:text-properties fo:font-weight="bold" style:font-weight-asian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center"/>
    </style:style>
    <style:style style:name="T54" style:parent-style-name="Policepardéfaut" style:family="text">
      <style:text-properties fo:font-weight="bold" style:font-weight-asian="bold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center"/>
      <style:text-properties fo:font-style="italic" style:font-style-asian="italic"/>
    </style:style>
    <style:style style:name="P57" style:parent-style-name="Normal" style:family="paragraph">
      <style:paragraph-properties fo:text-align="center"/>
    </style:style>
    <style:style style:name="T58" style:parent-style-name="Policepardéfaut" style:family="text">
      <style:text-properties fo:font-style="italic" style:font-style-asian="italic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justify"/>
      <style:text-properties fo:font-weight="bold" style:font-weight-asian="bold"/>
    </style:style>
    <style:style style:name="P61" style:parent-style-name="Normal" style:family="paragraph">
      <style:paragraph-properties fo:text-align="justify"/>
    </style:style>
    <style:style style:name="T62" style:parent-style-name="Policepardéfaut" style:family="text">
      <style:text-properties fo:font-weight="bold" style:font-weight-asian="bold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Policepardéfaut" style:family="text">
      <style:text-properties fo:font-weight="bold" style:font-weight-asian="bold"/>
    </style:style>
    <style:style style:name="T66" style:parent-style-name="Policepardéfaut" style:family="text">
      <style:text-properties fo:font-weight="bold" style:font-weight-asian="bold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Policepardéfaut" style:family="text">
      <style:text-properties fo:font-weight="bold" style:font-weight-asian="bold"/>
    </style:style>
    <style:style style:name="T7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/>
    </style:style>
    <style:style style:name="T72" style:parent-style-name="Policepardéfaut" style:family="text">
      <style:text-properties fo:font-weight="bold" style:font-weight-asian="bold"/>
    </style:style>
    <style:style style:name="T73" style:parent-style-name="Policepardéfaut" style:family="text">
      <style:text-properties fo:font-weight="bold" style:font-weight-asian="bold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Policepardéfaut" style:family="text">
      <style:text-properties fo:font-weight="bold" style:font-weight-asian="bold"/>
    </style:style>
    <style:style style:name="P77" style:parent-style-name="Normal" style:family="paragraph">
      <style:paragraph-properties fo:text-align="justify"/>
    </style:style>
    <style:style style:name="T78" style:parent-style-name="Policepardéfaut" style:family="text">
      <style:text-properties fo:font-weight="bold" style:font-weight-asian="bold"/>
    </style:style>
    <style:style style:name="T79" style:parent-style-name="Policepardéfaut" style:family="text">
      <style:text-properties fo:font-weight="bold" style:font-weight-asian="bold"/>
    </style:style>
    <style:style style:name="P80" style:parent-style-name="Normal" style:family="paragraph">
      <style:paragraph-properties fo:text-align="justify"/>
    </style:style>
    <style:style style:name="T81" style:parent-style-name="Policepardéfaut" style:family="text">
      <style:text-properties fo:font-weight="bold" style:font-weight-asian="bold"/>
    </style:style>
    <style:style style:name="P82" style:parent-style-name="Normal" style:family="paragraph">
      <style:paragraph-properties fo:text-align="justify"/>
    </style:style>
    <style:style style:name="T83" style:parent-style-name="Policepardéfaut" style:family="text">
      <style:text-properties fo:font-weight="bold" style:font-weight-asian="bold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Policepardéfaut" style:family="text">
      <style:text-properties fo:font-weight="bold" style:font-weight-asian="bold"/>
    </style:style>
    <style:style style:name="P87" style:parent-style-name="Normal" style:family="paragraph">
      <style:paragraph-properties fo:text-align="justify"/>
    </style:style>
    <style:style style:name="T88" style:parent-style-name="Policepardéfaut" style:family="text">
      <style:text-properties fo:font-weight="bold" style:font-weight-asian="bold"/>
    </style:style>
    <style:style style:name="T89" style:parent-style-name="Policepardéfaut" style:family="text">
      <style:text-properties fo:font-weight="bold" style:font-weight-asian="bold"/>
    </style:style>
    <style:style style:name="T90" style:parent-style-name="Policepardéfaut" style:family="text">
      <style:text-properties fo:font-weight="bold" style:font-weight-asian="bold"/>
    </style:style>
    <style:style style:name="T91" style:parent-style-name="Policepardéfaut" style:family="text">
      <style:text-properties fo:font-weight="bold" style:font-weight-asian="bold"/>
    </style:style>
    <style:style style:name="P92" style:parent-style-name="Normal" style:family="paragraph">
      <style:paragraph-properties fo:text-align="justify"/>
    </style:style>
    <style:style style:name="T93" style:parent-style-name="Policepardéfaut" style:family="text">
      <style:text-properties fo:font-weight="bold" style:font-weight-asian="bold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border="0.0138in solid #000000" fo:padding-top="0.0138in" fo:padding-left="0.0555in" fo:padding-bottom="0.0138in" fo:padding-right="0.0555in" style:shadow="none" fo:text-align="justify"/>
    </style:style>
    <style:style style:name="T96" style:parent-style-name="Policepardéfaut" style:family="text">
      <style:text-properties fo:font-weight="bold" style:font-weight-asian="bold"/>
    </style:style>
    <style:style style:name="T97" style:parent-style-name="Policepardéfaut" style:family="text">
      <style:text-properties fo:font-weight="bold" style:font-weight-asian="bold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P99" style:parent-style-name="Normal" style:family="paragraph">
      <style:paragraph-properties fo:text-align="justify"/>
      <style:text-properties fo:font-weight="bold" style:font-weight-asian="bold"/>
    </style:style>
    <style:style style:name="P100" style:parent-style-name="Normal" style:family="paragraph">
      <style:paragraph-properties fo:text-align="justify"/>
    </style:style>
    <style:style style:name="T101" style:parent-style-name="Policepardéfaut" style:family="text">
      <style:text-properties fo:font-weight="bold" style:font-weight-asian="bold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T104" style:parent-style-name="Policepardéfaut" style:family="text">
      <style:text-properties fo:font-weight="bold" style:font-weight-asian="bold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Policepardéfaut" style:family="text">
      <style:text-properties fo:font-weight="bold" style:font-weight-asian="bold"/>
    </style:style>
    <style:style style:name="T10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justify"/>
    </style:style>
    <style:style style:name="T110" style:parent-style-name="Policepardéfaut" style:family="text">
      <style:text-properties fo:font-weight="bold" style:font-weight-asian="bold"/>
    </style:style>
    <style:style style:name="T111" style:parent-style-name="Policepardéfaut" style:family="text">
      <style:text-properties fo:font-weight="bold" style:font-weight-asian="bold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114" style:parent-style-name="Policepardéfaut" style:family="text">
      <style:text-properties fo:font-weight="bold" style:font-weight-asian="bold"/>
    </style:style>
    <style:style style:name="P115" style:parent-style-name="Normal" style:family="paragraph">
      <style:paragraph-properties fo:text-align="justify"/>
    </style:style>
    <style:style style:name="T116" style:parent-style-name="Policepardéfaut" style:family="text">
      <style:text-properties fo:font-weight="bold" style:font-weight-asian="bold"/>
    </style:style>
    <style:style style:name="P117" style:parent-style-name="Normal" style:family="paragraph">
      <style:paragraph-properties fo:text-align="justify"/>
    </style:style>
    <style:style style:name="T118" style:parent-style-name="Policepardéfaut" style:family="text">
      <style:text-properties fo:font-weight="bold" style:font-weight-asian="bold"/>
    </style:style>
    <style:style style:name="T119" style:parent-style-name="Policepardéfaut" style:family="text">
      <style:text-properties fo:font-weight="bold" style:font-weight-asian="bold"/>
    </style:style>
    <style:style style:name="P120" style:parent-style-name="Normal" style:family="paragraph">
      <style:paragraph-properties fo:text-align="justify"/>
    </style:style>
    <style:style style:name="T121" style:parent-style-name="Policepardéfaut" style:family="text">
      <style:text-properties fo:font-weight="bold" style:font-weight-asian="bold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Policepardéfaut" style:family="text">
      <style:text-properties fo:font-weight="bold" style:font-weight-asian="bold"/>
    </style:style>
    <style:style style:name="P125" style:parent-style-name="Normal" style:family="paragraph">
      <style:paragraph-properties fo:text-align="justify"/>
    </style:style>
    <style:style style:name="T126" style:parent-style-name="Policepardéfaut" style:family="text">
      <style:text-properties fo:font-weight="bold" style:font-weight-asian="bold"/>
    </style:style>
    <style:style style:name="T127" style:parent-style-name="Policepardéfaut" style:family="text">
      <style:text-properties fo:font-weight="bold" style:font-weight-asian="bold"/>
    </style:style>
    <style:style style:name="T128" style:parent-style-name="Policepardéfaut" style:family="text">
      <style:text-properties fo:font-weight="bold" style:font-weight-asian="bold"/>
    </style:style>
    <style:style style:name="T129" style:parent-style-name="Policepardéfaut" style:family="text">
      <style:text-properties fo:font-weight="bold" style:font-weight-asian="bold"/>
    </style:style>
    <style:style style:name="P130" style:parent-style-name="Normal" style:family="paragraph">
      <style:paragraph-properties fo:text-align="justify"/>
    </style:style>
    <style:style style:name="T131" style:parent-style-name="Policepardéfaut" style:family="text">
      <style:text-properties fo:font-weight="bold" style:font-weight-asian="bold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border="0.0138in solid #000000" fo:padding-top="0.0138in" fo:padding-left="0.0555in" fo:padding-bottom="0.0138in" fo:padding-right="0.0555in" style:shadow="none" fo:text-align="justify"/>
    </style:style>
    <style:style style:name="T134" style:parent-style-name="Policepardéfaut" style:family="text">
      <style:text-properties fo:font-weight="bold" style:font-weight-asian="bold"/>
    </style:style>
    <style:style style:name="T135" style:parent-style-name="Policepardéfaut" style:family="text">
      <style:text-properties fo:font-weight="bold" style:font-weight-asian="bold"/>
    </style:style>
    <style:style style:name="T136" style:parent-style-name="Policepardéfaut" style:family="text">
      <style:text-properties fo:font-weight="bold" style:font-weight-asian="bold"/>
    </style:style>
    <style:style style:name="T137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15 MARS : MARCHE POUR LE CLIMAT</text:span></text:p>
      <text:p text:style-name="P3"/>
      <text:p text:style-name="P4">Les élèves et étudiants du monde entier sont appelés à faire<text:s/><text:span text:style-name="T5">grève le vendredi 15 mars</text:span>, et à défiler dans les rues de leurs villes pour protester contre l'inaction des adultes face au réchauffement climatique.</text:p>
      <text:p text:style-name="P6"/>
      <text:p text:style-name="P7">A Davos, Greta Thunberg, 16 ans, a osé dire aux leaders de notre monde<text:s/><text:span text:style-name="T8">"Je ne veux pas de votre espoir.<text:s/></text:span><text:span text:style-name="T9">Je veux que vous paniquiez.</text:span><text:span text:style-name="T10"><text:s/>Et je veux que vous agissiez comme si votre maison était en feu. Car c'est le cas."<text:s/></text:span>Elle a été la première écolière au monde à donner l'exemple en se mettant en grève et en manifestant pour le climat. Joignons-nous à elle pour réveiller les consciences et<text:s/><text:span text:style-name="T11">faire respecter notre droit à un avenir convenable.</text:span></text:p>
      <text:p text:style-name="P12"/>
      <text:p text:style-name="P13">Le dérèglement du climat a déjà commencé à détruire la vie sur Terre telle que nous<text:s/>la connaissons. Dans les années qui viennent, les choses ne vont faire qu'empirer si l'on ne change pas notre mode de vie.</text:p>
      <text:p text:style-name="P14">Avant 2050, l'ONU prévoit<text:s/><text:span text:style-name="T15">entre 200 millions et 1 milliard de réfugiés climatiques</text:span><text:s/>qui devront quitter leur pays pour survivre. Ce phénomène produira inévitablement<text:s/><text:span text:style-name="T16">des violences et des guerres</text:span>.</text:p>
      <text:p text:style-name="P17">Partout dans le monde, les événements climatiques extrêmes tels que les incendies, les inondations et les sécheresses vont devenir récurrents. L'eau<text:s/><text:span text:style-name="T18">potable va venir à manquer</text:span>, et les rendements agricoles vont réduire de manière imprévisible.<text:s/><text:span text:style-name="T19">Des famines menacent notre génération</text:span>, y compris en Europe, dans un avenir pas si lointain.</text:p>
      <text:p text:style-name="P20"/>
      <text:p text:style-name="P21">La situation est catastrophique, et pourtant, les gouvernements et les citoyens du monde entier ne réagissent pas. On continue à vivre notre vie comme si de rien n'était, en se satisfaisant des « petits pas »…</text:p>
      <text:p text:style-name="P22"/>
      <text:p text:style-name="P23"/>
      <text:p text:style-name="P24"><text:span text:style-name="T25">RDV le 15 Mars pour Marcher à Grands Pas pour le Climat !</text:span></text:p>
      <text:p text:style-name="P26"/>
      <text:p text:style-name="P27">"Montrer l'exemple n'est pas la meilleure manière de convaincre.<text:s/></text:p>
      <text:p text:style-name="P28"><text:span text:style-name="T29">C'est la seule."</text:span><text:s/>Gandhi</text:p>
      <text:p text:style-name="P30"><text:span text:style-name="T31">15 MARS </text:span><text:span text:style-name="T32">: MARCHE POUR LE CLIMAT</text:span></text:p>
      <text:p text:style-name="P33"/>
      <text:p text:style-name="P34">Les élèves et étudiants du monde entier sont appelés à faire grève le vendredi 15 mars, et à défiler dans les rues de leurs villes pour protester contre l'inaction des adultes face au réchauffement climatique.</text:p>
      <text:p text:style-name="P35"/>
      <text:p text:style-name="P36">A Davos, Greta Thunberg, 16 ans, a osé dire aux leaders de notre monde<text:span text:style-name="T37"><text:s/>"Je ne veux pas de votre espoir.<text:s/></text:span><text:span text:style-name="T38">Je veux que vous paniquiez.</text:span><text:span text:style-name="T39"><text:s/>Et je veux que vous agissiez comme si votre maison était en feu. Car c'est le cas."</text:span><text:s/>Elle a été la première écolière au monde à donner l'exemple<text:s/>en se mettant en grève et en manifestant pour le climat. Joignons-nous à elle pour réveiller les consciences et<text:s/><text:span text:style-name="T40">faire respecter notre droit à un avenir convenable.</text:span></text:p>
      <text:p text:style-name="P41"/>
      <text:p text:style-name="P42">Le dérèglement du climat a déjà commencé à détruire la vie sur Terre telle que nous la connaissons. Dans les années qui viennent, les choses ne vont faire qu'empirer si l'on ne change pas notre mode de vie.</text:p>
      <text:p text:style-name="P43">Avant 2050, l'ONU prévoit<text:s/><text:span text:style-name="T44">entre 200 millions et 1 milliard de réfugiés climatiques</text:span><text:s/>qui devront quitter leur pays pour survivre. Ce phénomène<text:s/>produira inévitablement<text:s/><text:span text:style-name="T45">des violences et des guerres.</text:span></text:p>
      <text:p text:style-name="P46">Partout dans le monde, les événements climatiques extrêmes tels que les incendies, les inondations et les sécheresses vont devenir récurrents.<text:s/><text:span text:style-name="T47">L'eau potable va venir à manquer</text:span>, et les rendements agricoles vont réduire de manière imprévisible.<text:s/><text:span text:style-name="T48">Des famines menacent notre génération</text:span>, y compris en Europe, dans un avenir pas si lointain.</text:p>
      <text:p text:style-name="P49"/>
      <text:p text:style-name="P50">La situation est catastrophique, et pourtant, les gouvernements et les citoyens du monde entier ne réagissent pas. On continue à vivre notre vie comme si de rien n'était, en se satisfaisant des « petits pas ».</text:p>
      <text:p text:style-name="P51"/>
      <text:p text:style-name="P52"/>
      <text:p text:style-name="P53"><text:span text:style-name="T54">RDV le 15 Mars pour Marcher à Grands Pas pour le Climat!</text:span></text:p>
      <text:p text:style-name="P55"/>
      <text:p text:style-name="P56">"Montrer l'exemple n'est pas la meilleure manière de convaincre.<text:s/></text:p>
      <text:p text:style-name="P57"><text:span text:style-name="T58">C'est la seule."</text:span><text:s/>Gandhi</text:p>
      <text:soft-page-break/>
      <text:p text:style-name="P59">Nous sommes tous<text:s/>acteurs du dérèglement climatique</text:p>
      <text:p text:style-name="P60"/>
      <text:p text:style-name="P61"><text:span text:style-name="T62">Par les transports</text:span></text:p>
      <text:p text:style-name="P63">- En prenant l'avion (1 vol aller-retour à Bali produit autant de gaz à effet de serre que toutes les activités d'un Français pendant une année entière!)<text:s/></text:p>
      <text:p text:style-name="P64">&gt;&gt;<text:s/><text:span text:style-name="T65">Renonçons à nos trajets en avion hyper pollu</text:span><text:span text:style-name="T66">ants</text:span>. Choisissons le train, très économique, et qui nous permet d’apprécier davantage les paysages traversés.</text:p>
      <text:p text:style-name="P67"/>
      <text:p text:style-name="P68">- En se déplaçant en voiture. Nous utilisons des<text:s/><text:span text:style-name="T69">voitures de plus en plus grosses et émettrices de CO²,</text:span><text:s/>et nous les utilisons de plus en plus souvent.<text:s/><text:span text:style-name="T70">Nous nous suicidons à petit feu.</text:span></text:p>
      <text:p text:style-name="P71">&gt;&gt;<text:s/><text:span text:style-name="T72">Limitons l’usage de la voiture.</text:span><text:s/>Choisissons des véhicules plus petits et économiques.<text:s/><text:span text:style-name="T73">Utilisons les transports en commun, la marche et le vélo.</text:span></text:p>
      <text:p text:style-name="P74"/>
      <text:p text:style-name="P75"><text:span text:style-name="T76">Par l’alimentation</text:span></text:p>
      <text:p text:style-name="P77">- En mangeant de la viande, notamment de<text:span text:style-name="T78"><text:s/>la viande</text:span><text:span text:style-name="T79"><text:s/>de boeuf</text:span>. Un kg de boeuf émet autant de CO² qu'un aller-retour Paris-Marseille en voiture.</text:p>
      <text:p text:style-name="P80">&gt;&gt;<text:s/><text:span text:style-name="T81">Limitons notre consommation de viande</text:span>. Remplaçons le boeuf par du poulet, moins émetteur de CO².</text:p>
      <text:p text:style-name="P82"><text:span text:style-name="T83">Mangeons des fruits et légumes de saison</text:span>, cultivés en France et<text:s/>si possible localement.</text:p>
      <text:p text:style-name="P84"/>
      <text:p text:style-name="P85"><text:span text:style-name="T86">Par les achats et la consommation</text:span></text:p>
      <text:p text:style-name="P87">- Tous les objets qu’on achète ont une empreinte carbone. La production d’un<text:s/><text:span text:style-name="T88">smartphone</text:span><text:s/>rejette<text:s/><text:span text:style-name="T89">70 kg de CO²</text:span><text:s/>dans l’atmosphère.<text:s/><text:span text:style-name="T90">Un jean</text:span><text:s/>a parcouru<text:s/><text:span text:style-name="T91">30 000 kilomètres</text:span><text:s/>avant d’arriver sur nos étalages.</text:p>
      <text:p text:style-name="P92">&gt;&gt; Réapproprions nous notre consommation. Consommons plus éthique.<text:s/><text:span text:style-name="T93">Consommons moins, et consommons mieux</text:span>.</text:p>
      <text:p text:style-name="P94"/>
      <text:p text:style-name="P95"><text:span text:style-name="T96">Il serait fou de croire que limiter le réchauffement climatique se fera sans efforts et engagement de notre part à tous.</text:span><text:s/>Mais, en 2019, compte tenu<text:s/>des connaissances scientifiques précises sur l'évolution du climat,<text:s/><text:span text:style-name="T97">continuer à refuser de faire ces efforts est criminel</text:span>.</text:p>
      <text:p text:style-name="P98">Nous sommes tous acteurs du dérèglement climatique</text:p>
      <text:p text:style-name="P99"/>
      <text:p text:style-name="P100"><text:span text:style-name="T101">Par les transports</text:span></text:p>
      <text:p text:style-name="P102">- En prenant l'avion (1 vol aller-retour à Bali produit autant de gaz à effet de serre que toutes les activités d'un Français pendant une année entière!)<text:s/></text:p>
      <text:p text:style-name="P103">&gt;&gt;<text:s/><text:span text:style-name="T104">Renonçons à nos trajets en avion hyper polluants</text:span>. Choisissons le train, très économique, et qui nous permet d’apprécier davantage les paysages traversés.</text:p>
      <text:p text:style-name="P105"/>
      <text:p text:style-name="P106">- En<text:s/>se déplaçant en voiture. Nous utilisons des<text:s/><text:span text:style-name="T107">voitures de plus en plus grosses et émettrices de CO²,</text:span><text:s/>et nous les utilisons de plus en plus souvent.<text:s/><text:span text:style-name="T108">Nous nous suicidons à petit feu.</text:span></text:p>
      <text:p text:style-name="P109">&gt;&gt;<text:s/><text:span text:style-name="T110">Limitons l’usage de la voiture.</text:span><text:s/>Choisissons des véhicules plus petits et<text:s/>économiques.<text:s/><text:span text:style-name="T111">Utilisons les transports en commun, la marche et le vélo.</text:span></text:p>
      <text:p text:style-name="P112"/>
      <text:p text:style-name="P113"><text:span text:style-name="T114">Par l’alimentation</text:span></text:p>
      <text:p text:style-name="P115">- En mangeant de la viande, notamment de<text:span text:style-name="T116"><text:s/>la viande de boeuf</text:span>. Un kg de boeuf émet autant de CO² qu'un aller-retour Paris-Marseille en voiture.</text:p>
      <text:p text:style-name="P117">&gt;&gt;<text:s/><text:span text:style-name="T118">Limitons notre conso</text:span><text:span text:style-name="T119">mmation de viande</text:span>. Remplaçons le boeuf par du poulet, moins émetteur de CO².</text:p>
      <text:p text:style-name="P120"><text:span text:style-name="T121">Mangeons des fruits et légumes de saison</text:span>, cultivés en France et si possible localement.</text:p>
      <text:p text:style-name="P122"/>
      <text:p text:style-name="P123"><text:span text:style-name="T124">Par les achats et la consommation</text:span></text:p>
      <text:p text:style-name="P125">- Tous les objets qu’on achète ont une empreinte carbone. La production d’un<text:s/><text:span text:style-name="T126">smartphone</text:span><text:s/>rejette<text:s/><text:span text:style-name="T127">70 kg de CO²</text:span><text:s/>dans l’atmosphère.<text:s/><text:span text:style-name="T128">Un jean</text:span><text:s/>a parcouru<text:s/><text:span text:style-name="T129">30 000 kilomètres</text:span><text:s/>avant d’arriver sur nos étalages.</text:p>
      <text:p text:style-name="P130">&gt;&gt; Réapproprions nous notre consommation. Consommons plus éthique.<text:s/><text:span text:style-name="T131">Consommons moins, et consommons mieux</text:span>.</text:p>
      <text:p text:style-name="P132"/>
      <text:p text:style-name="P133"><text:span text:style-name="T134">Il ser</text:span><text:span text:style-name="T135">ait fou de croire que limiter le réchauffement climatique se fera sans efforts et engagement de notre part à tous.</text:span><text:s/>Mais, en 2019, compte tenu des connaissances scientifiques précises sur l'évolution du climat,<text:s/><text:span text:style-name="T136">continuer à refuser de faire ces efforts est c</text:span><text:span text:style-name="T137">riminel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Policepardéfaut2" style:display-name="Police par défaut2" style:family="text"/>
    <style:style style:name="Policepardéfaut1" style:display-name="Police par défaut1" style:family="text"/>
    <style:style style:name="Titre2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09in" fo:margin-bottom="0.709in" fo:margin-right="0.709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ebert</meta:initial-creator>
    <dc:creator>GRANOUX</dc:creator>
    <meta:creation-date>2019-03-03T18:44:00Z</meta:creation-date>
    <dc:date>2019-03-03T18:44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1064" meta:character-count="6908" meta:row-count="48" meta:non-whitespace-character-count="5857"/>
  </office:meta>
</office:document-meta>
</file>