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fo:font-size="16pt" style:font-size-asian="16pt"/>
    </style:style>
    <style:style style:name="P2" style:parent-style-name="Normal" style:family="paragraph">
      <style:paragraph-properties fo:text-align="justify"/>
      <style:text-properties fo:font-style="italic" style:font-style-asian="italic"/>
    </style:style>
    <style:style style:name="P3" style:parent-style-name="Normal" style:family="paragraph">
      <style:paragraph-properties fo:text-align="justify"/>
      <style:text-properties fo:font-style="italic" style:font-style-asian="italic"/>
    </style:style>
    <style:style style:name="P4" style:parent-style-name="Normal" style:family="paragraph">
      <style:text-properties fo:font-weight="bold" style:font-weight-asian="bold"/>
    </style:style>
    <style:style style:name="P5" style:parent-style-name="Paragraphedeliste" style:list-style-name="LFO2" style:family="paragraph"/>
    <style:style style:name="P6" style:parent-style-name="Paragraphedeliste" style:list-style-name="LFO2" style:family="paragraph"/>
    <style:style style:name="P7" style:parent-style-name="Paragraphedeliste" style:list-style-name="LFO2" style:family="paragraph"/>
    <style:style style:name="P8" style:parent-style-name="Normal" style:family="paragraph">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Paragraphedeliste" style:list-style-name="LFO2" style:family="paragraph"/>
    <style:style style:name="P11" style:parent-style-name="Paragraphedeliste" style:list-style-name="LFO2" style:family="paragraph"/>
    <style:style style:name="P12" style:parent-style-name="Normal" style:family="paragraph">
      <style:text-properties fo:font-weight="bold" style:font-weight-asian="bold"/>
    </style:style>
    <style:style style:name="P13" style:parent-style-name="Paragraphedeliste" style:list-style-name="LFO2" style:family="paragraph"/>
    <style:style style:name="P14" style:parent-style-name="Paragraphedeliste" style:list-style-name="LFO2" style:family="paragraph"/>
    <style:style style:name="P15" style:parent-style-name="Paragraphedeliste" style:list-style-name="LFO2" style:family="paragraph"/>
    <style:style style:name="P16" style:parent-style-name="Normal" style:family="paragraph">
      <style:text-properties fo:font-weight="bold" style:font-weight-asian="bold"/>
    </style:style>
    <style:style style:name="P17" style:parent-style-name="Paragraphedeliste" style:list-style-name="LFO2" style:family="paragraph"/>
    <style:style style:name="P18" style:parent-style-name="Paragraphedeliste" style:list-style-name="LFO2" style:family="paragraph"/>
    <style:style style:name="P19" style:parent-style-name="Paragraphedeliste" style:list-style-name="LFO2" style:family="paragraph"/>
    <style:style style:name="P20" style:parent-style-name="Normal" style:family="paragraph">
      <style:text-properties fo:font-weight="bold" style:font-weight-asian="bold"/>
    </style:style>
    <style:style style:name="P21" style:parent-style-name="Paragraphedeliste" style:list-style-name="LFO2" style:family="paragraph">
      <style:paragraph-properties fo:text-align="justify"/>
    </style:style>
    <style:style style:name="P22" style:parent-style-name="Paragraphedeliste" style:list-style-name="LFO2" style:family="paragraph">
      <style:paragraph-properties fo:text-align="justify"/>
    </style:style>
    <style:style style:name="P23" style:parent-style-name="Paragraphedeliste" style:list-style-name="LFO2" style:family="paragraph">
      <style:paragraph-properties fo:text-align="justify"/>
    </style:style>
    <style:style style:name="P24" style:parent-style-name="Paragraphedeliste" style:list-style-name="LFO2"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P27" style:parent-style-name="Paragraphedeliste" style:list-style-name="LFO2" style:family="paragraph">
      <style:paragraph-properties fo:text-align="justify"/>
    </style:style>
    <style:style style:name="P28" style:parent-style-name="Paragraphedeliste" style:list-style-name="LFO2"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weight="bold" style:font-weight-asian="bold"/>
    </style:style>
    <style:style style:name="P31" style:parent-style-name="Paragraphedeliste" style:list-style-name="LFO2" style:family="paragraph">
      <style:paragraph-properties fo:text-align="justify"/>
    </style:style>
    <style:style style:name="P32" style:parent-style-name="Paragraphedeliste" style:list-style-name="LFO2" style:family="paragraph">
      <style:paragraph-properties fo:text-align="justify"/>
    </style:style>
    <style:style style:name="P33" style:parent-style-name="Paragraphedeliste" style:list-style-name="LFO2"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style>
    <style:style style:name="P36" style:parent-style-name="Paragraphedeliste" style:list-style-name="LFO2" style:family="paragraph">
      <style:paragraph-properties fo:text-align="justify"/>
    </style:style>
    <style:style style:name="P37" style:parent-style-name="Paragraphedeliste" style:list-style-name="LFO2" style:family="paragraph">
      <style:paragraph-properties fo:text-align="justify"/>
    </style:style>
    <style:style style:name="P38" style:parent-style-name="Paragraphedeliste" style:list-style-name="LFO2" style:family="paragraph">
      <style:paragraph-properties fo:text-align="justify"/>
    </style:style>
    <style:style style:name="P39" style:parent-style-name="Paragraphedeliste" style:family="paragraph">
      <style:paragraph-properties fo:text-align="justify"/>
    </style:style>
    <style:style style:name="P40" style:parent-style-name="Normal" style:family="paragraph">
      <style:paragraph-properties fo:text-align="justify"/>
      <style:text-properties fo:font-weight="bold" style:font-weight-asian="bold"/>
    </style:style>
    <style:style style:name="P41" style:parent-style-name="Paragraphedeliste" style:list-style-name="LFO2" style:family="paragraph">
      <style:paragraph-properties fo:text-align="justify"/>
    </style:style>
    <style:style style:name="P42" style:parent-style-name="Paragraphedeliste" style:list-style-name="LFO2" style:family="paragraph">
      <style:paragraph-properties fo:text-align="justify"/>
    </style:style>
    <style:style style:name="P43" style:parent-style-name="Paragraphedeliste" style:list-style-name="LFO2" style:family="paragraph">
      <style:paragraph-properties fo:text-align="justify"/>
    </style:style>
    <style:style style:name="P44" style:parent-style-name="Paragraphedeliste" style:list-style-name="LFO2"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style>
    <style:style style:name="P47" style:parent-style-name="Paragraphedeliste" style:list-style-name="LFO2" style:family="paragraph">
      <style:paragraph-properties fo:text-align="justify"/>
    </style:style>
    <style:style style:name="P48" style:parent-style-name="Paragraphedeliste" style:list-style-name="LFO2" style:family="paragraph">
      <style:paragraph-properties fo:text-align="justify"/>
    </style:style>
  </office:automatic-styles>
  <office:body>
    <office:text text:use-soft-page-breaks="true">
      <text:p text:style-name="P1">Débat mouvement</text:p>
      <text:p text:style-name="Normal"/>
      <text:p text:style-name="P2">Voici quelques éléments pour nourrir l’argumentation dans le débat mouvement.<text:s/></text:p>
      <text:p text:style-name="P3">Les arguments ne sont volontairement pas développés ou excessivement précis : il ne s’agit pas de faire un cours pendant ce débat, mais d’échanger des idées, de confronter<text:s/>ses certitudes à celles des autres.<text:s/></text:p>
      <text:p text:style-name="Normal"/>
      <text:p text:style-name="P4">Le climat ne change pas vraiment</text:p>
      <text:list text:style-name="LFO2" text:continue-numbering="true">
        <text:list-item>
          <text:p text:style-name="P5">Il y a quand même beaucoup de signes du changement : les canicules, les très fortes pluies, les ouragans, la banquise qui font….<text:s/></text:p>
        </text:list-item>
        <text:list-item>
          <text:p text:style-name="P6">Tous les scientifiques sont d’accord, à de rares exceptions près</text:p>
        </text:list-item>
        <text:list-item>
          <text:p text:style-name="P7">Même ici on le ressent : depuis quelques années on dépasse tous les records de chaleurs (ex du mois de février en région parisienne ! 20° !)<text:s/></text:p>
        </text:list-item>
      </text:list>
      <text:p text:style-name="P8"/>
      <text:p text:style-name="P9">On ne sait pas, si ça se trouve, c’est faux. A ce qu’il paraît, c’est un truc inventé (théorie du complot)</text:p>
      <text:list text:style-name="LFO2" text:continue-numbering="true">
        <text:list-item>
          <text:p text:style-name="P10">Idem, il y a quand même beaucoup de signes qui peuvent difficilement être inventés…<text:s/></text:p>
        </text:list-item>
        <text:list-item>
          <text:p text:style-name="P11">« si ça se trouve », « à ce qu’il paraît »…: au-delà de la question climatique, cette façon de tout mettre en doute, de faire croire qu’on nous cache la vérité empêche toute forme d’action. Si ça se trouve, le type qui fait la manche est un milliardaire, donc je ne vais pas l’aider. A ce qu’il paraît, Macron est un reptilien, donc ce n’est pas la peine que j’aille voter…. Montrer que les théories du complot sont extrêmement puissantes pour faire tenir les gens tranquilles et les dissuader de toute forme d’action<text:s/></text:p>
        </text:list-item>
      </text:list>
      <text:p text:style-name="Paragraphedeliste"/>
      <text:p text:style-name="P12">L’écologie c’est un truc de riches</text:p>
      <text:list text:style-name="LFO2" text:continue-numbering="true">
        <text:list-item>
          <text:p text:style-name="P13">Les crises écologiques sont provoquées par les plus riches, mais tout le monde en subit les conséquences, et les plus pauvres en premier</text:p>
        </text:list-item>
        <text:list-item>
          <text:p text:style-name="P14">Les classes aisées ne sont pas « écolos » : même si on mange bio et qu’on a une maison en bois, le fait de prendre l’avion, de voyager beaucoup, d’avoir beaucoup de loisirs, d’avoir beaucoup d’objets électroniques, d’avoir beaucoup de sous sur son compte en banque…. Ce n’est pas du tout « écolo » ! <text:s/></text:p>
        </text:list-item>
        <text:list-item>
          <text:p text:style-name="P15">Les classes populaires sont très « écolos ». Par manque de moyens certes, mais pas seulement : par habitude, par principe, par tradition familiale….<text:s/></text:p>
        </text:list-item>
      </text:list>
      <text:p text:style-name="Paragraphedeliste"/>
      <text:p text:style-name="P16">Le bio ça coûte cher</text:p>
      <text:list text:style-name="LFO2" text:continue-numbering="true">
        <text:list-item>
          <text:p text:style-name="P17">Oui mais les problèmes de santé et d’environnement, ça nous coûte très cher aussi !!! En effet, c’est plutôt la nourriture non bio qui est très peu chère à l’achat. Mais son coût réel est caché : ses dégâts sur l’environnement (pollution des eaux, des sols….), ses dégâts sur notre santé, sur la santé des agriculteurs vont coûter cher ! Et ces dégâts seront payés non pas par les entreprises qui en sont responsables mais par nos impôts, qui auraient pu servir à autre chose (moins d’élèves par classe, plus de services publics, des transports gratuits….)</text:p>
        </text:list-item>
        <text:list-item>
          <text:p text:style-name="P18">Quand on mange bio, généralement on change ses habitudes alimentaires. On mange moins de viande, moins de fromage, moins de poisson…. Si on diminue ces produits là (sans forcément les éliminer), on ne paye pas plus cher son alimentation.<text:s/></text:p>
        </text:list-item>
        <text:list-item>
          <text:p text:style-name="P19">On peut changer beaucoup d’habitudes de consommation : fabriquer ses propres cosmétiques ou produits ménagers par exemple (ex : remplacer sa crème hydratante par de l’huile de noisette = 1€/mois)<text:s/></text:p>
        </text:list-item>
      </text:list>
      <text:p text:style-name="Paragraphedeliste"/>
      <text:p text:style-name="P20">Les problèmes écologiques, ça ne me concerne pas<text:s/></text:p>
      <text:list text:style-name="LFO2" text:continue-numbering="true">
        <text:list-item>
          <text:p text:style-name="P21">Quand il fait très chaud, surtout si cela dure longtemps et que cela revient fréquemment, cela peut<text:s/>être très difficile à vivre, si fait un travail dur et physique, si on est malade, si on est en fauteuil roulant, si on est enceinte, si on a un enfant très jeune, si on est vieux,… bref, tout le monde est concerné !</text:p>
        </text:list-item>
        <text:list-item>
          <text:p text:style-name="P22">Le réchauffement climatique n’est pas le seul problème : les pollutions par exemple, de l’eau, des sols, de l’air, des produits que nous consommons… nous concernent tous ! Même si on ne s’en rend pas immédiatement compte.<text:s/></text:p>
        </text:list-item>
        <text:list-item>
          <text:p text:style-name="P23">Les crises écologiques touchent le monde entier, et en particulier les pays les plus pauvres, qui ont moins de moyen pour y faire face. Or nous sommes quand même nombreux à avoir des liens, parfois très forts, avec ces pays là.</text:p>
        </text:list-item>
        <text:list-item>
          <text:p text:style-name="P24">Même sans ces liens, on peut ressentir de la solidarité pour les autres humains…..</text:p>
        </text:list-item>
      </text:list>
      <text:p text:style-name="P25"/>
      <text:p text:style-name="P26">Les écolos veulent qu’on revienne à la vie dans les grottes, avec un éclairage à la bougie</text:p>
      <text:list text:style-name="LFO2" text:continue-numbering="true">
        <text:list-item>
          <text:p text:style-name="P27">L’écologie est parfois à la pointe de la technologie ! Mais c’est une technologie un peu différente des « high-teck » : elle a pour but de répondre aux besoins des gens en générant le moins de déchets et en consommant le moins d’énergie possible. Par exemple, les imprimantes 3D (on imprime exactement la quantité dont on a besoin) ou les mini-serveurs qui servent à l’auto-hébergement.<text:s/></text:p>
        </text:list-item>
        <text:list-item>
          <text:p text:style-name="P28">L’écologie ne vise pas à un retour à l’âge des cavernes, mais plutôt à faire le tri entre ce dont nous avons BESOIN et ce qui est de l’ordre du superflu.<text:s/></text:p>
        </text:list-item>
      </text:list>
      <text:p text:style-name="P29"/>
      <text:p text:style-name="P30">Il faut renoncer à tous les trucs agréables de la vie</text:p>
      <text:list text:style-name="LFO2" text:continue-numbering="true">
        <text:list-item>
          <text:p text:style-name="P31">Il faut plutôt les limiter (ex de la viande) ou trouver une manière différente de les obtenir et de les consommer (partage, achat et revente d’occasion…)<text:s/></text:p>
        </text:list-item>
        <text:list-item>
          <text:p text:style-name="P32">Les choses parmi les plus agréables de la vie ont une empreinte carbone proche de zéro ! Dormir, être avec ses amis, être en famille, être avec son amoureuse ou son amoureux, faire du sport, rire, lire, faire de la musique, faire des promenades dans la nature, raconter des histoires….<text:s/></text:p>
        </text:list-item>
        <text:list-item>
          <text:p text:style-name="P33">Au contraire, un mode de vie écologique a plutôt tendance à rapprocher les gens, à créer du lien entre eux (« moins de bien, plus de liens »)</text:p>
        </text:list-item>
      </text:list>
      <text:p text:style-name="P34"/>
      <text:p text:style-name="P35">On va tous mourir, c’est la fin du monde !<text:s/></text:p>
      <text:list text:style-name="LFO2" text:continue-numbering="true">
        <text:list-item>
          <text:p text:style-name="P36">Ca c’est une croyance, qui existe dans diverses religions…. Rien ne peut le démontrer</text:p>
        </text:list-item>
        <text:list-item>
          <text:p text:style-name="P37">Ce n’est pas la fin du monde, mais la fin d’un monde…. Effectivement, nous allons sans doute connaître dans les décennies à venir des changements de très très grande ampleur. Le monde dans 50 ans sera sans doute très différent du monde actuel.<text:s/></text:p>
        </text:list-item>
        <text:list-item>
          <text:p text:style-name="P38">Il va effectivement y avoir des morts : il y en déjà d’ailleurs. Les crises écologiques sont un véritable risque pour l’humanité. Mais on se prémunir contre un risque et on peut le réduire. Il faut pour cela le comprendre et s’organiser en conséquence.<text:s/></text:p>
        </text:list-item>
      </text:list>
      <text:p text:style-name="P39"/>
      <text:p text:style-name="P40">A mon niveau, je ne peux rien faire</text:p>
      <text:list text:style-name="LFO2" text:continue-numbering="true">
        <text:list-item>
          <text:p text:style-name="P41">Les gestes individuels ne servent pas à grand-chose effectivement. Ils servent quand ils deviennent collectifs : d’où l’intérêt de mener des propositions dans des établissements scolaires, des communes etc….<text:s/></text:p>
        </text:list-item>
        <text:list-item>
          <text:p text:style-name="P42">A titre individuel, on peut donner l’exemple</text:p>
        </text:list-item>
        <text:list-item>
          <text:p text:style-name="P43">Chacun peut s’engager : soutenir une association, faire un don, une action bénévole, signer une pétition, participer à une campagne de boycott, devenir éco-délégué…</text:p>
        </text:list-item>
        <text:list-item>
          <text:p text:style-name="P44">On peut faire des choix de vie tout de même : travailler dans les métiers de la transition écologique, ou refuser au contraire de travailler pour des entreprises polluantes</text:p>
        </text:list-item>
      </text:list>
      <text:p text:style-name="P45"/>
      <text:p text:style-name="P46">La science trouvera des solutions</text:p>
      <text:list text:style-name="LFO2" text:continue-numbering="true">
        <text:list-item>
          <text:p text:style-name="P47">La science fait des propositions, mais aucune ne permet de résoudre l’ensemble des crises écologiques, ni même seulement le réchauffement climatique</text:p>
        </text:list-item>
        <text:list-item>
          <text:p text:style-name="P48">La science a effectivement fait des propositions comme le transhumanisme ou l’humanité augmentée qui permettraient aux humains de mieux s’adapter aux changements. Mais il y a peu de chance que ces technologies soient accessibles à tout le monde…<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NOUX</meta:initial-creator>
    <dc:creator>GRANOUX</dc:creator>
    <meta:creation-date>2019-03-12T22:27:00Z</meta:creation-date>
    <dc:date>2019-03-12T23:56:00Z</dc:date>
    <meta:template xlink:href="Normal" xlink:type="simple"/>
    <meta:editing-cycles>1</meta:editing-cycles>
    <meta:editing-duration>PT5340S</meta:editing-duration>
    <meta:document-statistic meta:page-count="3" meta:paragraph-count="13" meta:word-count="1060" meta:character-count="6881" meta:row-count="48" meta:non-whitespace-character-count="5834"/>
  </office:meta>
</office:document-meta>
</file>